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66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66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66"/>
    </style:style>
    <style:style style:name="P5" style:family="paragraph" style:parent-style-name="Standard">
      <style:paragraph-properties fo:text-align="justify" style:justify-single-word="false"/>
      <style:text-properties fo:color="#000066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66" fo:font-size="16pt" style:font-size-asian="16pt" style:font-size-complex="16pt"/>
    </style:style>
    <style:style style:name="P7" style:family="paragraph" style:parent-style-name="Standard">
      <style:text-properties fo:color="#000066" officeooo:paragraph-rsid="000a3c1c"/>
    </style:style>
    <style:style style:name="P8" style:family="paragraph" style:parent-style-name="Standard">
      <style:text-properties fo:color="#000066" style:font-name="Liberation Serif" fo:font-size="12pt" officeooo:rsid="00063e96" officeooo:paragraph-rsid="000a3c1c" style:font-size-asian="12pt" style:font-size-complex="12pt"/>
    </style:style>
    <style:style style:name="P9" style:family="paragraph" style:parent-style-name="Standard">
      <style:text-properties fo:color="#000066" style:font-name="Liberation Serif" fo:font-size="12pt" officeooo:rsid="000940d5" officeooo:paragraph-rsid="000a3c1c" style:font-size-asian="12pt" style:font-size-complex="12pt"/>
    </style:style>
    <style:style style:name="P10" style:family="paragraph" style:parent-style-name="Standard">
      <style:text-properties fo:color="#000066" officeooo:paragraph-rsid="000c4847"/>
    </style:style>
    <style:style style:name="P11" style:family="paragraph" style:parent-style-name="Standard">
      <style:text-properties fo:color="#000066" officeooo:paragraph-rsid="000ce22e"/>
    </style:style>
    <style:style style:name="P12" style:family="paragraph" style:parent-style-name="Text_20_body">
      <style:text-properties fo:color="#000066"/>
    </style:style>
    <style:style style:name="P13" style:family="paragraph" style:parent-style-name="Text_20_body">
      <style:text-properties fo:color="#000066" style:font-name="Liberation Serif" fo:font-size="12pt" officeooo:rsid="00063e96" officeooo:paragraph-rsid="00063e96" style:font-size-asian="12pt" style:font-size-complex="12pt"/>
    </style:style>
    <style:style style:name="P14" style:family="paragraph" style:parent-style-name="Text_20_body">
      <style:text-properties fo:color="#000066" officeooo:paragraph-rsid="000a71d8"/>
    </style:style>
    <style:style style:name="P15" style:family="paragraph" style:parent-style-name="Text_20_body">
      <style:text-properties fo:color="#000066" officeooo:rsid="0004783c" officeooo:paragraph-rsid="000a71d8"/>
    </style:style>
    <style:style style:name="P16" style:family="paragraph" style:parent-style-name="Text_20_body">
      <style:text-properties officeooo:paragraph-rsid="00063e96"/>
    </style:style>
    <style:style style:name="P17" style:family="paragraph" style:parent-style-name="Text_20_body">
      <style:text-properties officeooo:rsid="000940d5" officeooo:paragraph-rsid="000940d5"/>
    </style:style>
    <style:style style:name="P18" style:family="paragraph" style:parent-style-name="Heading_20_1">
      <loext:graphic-properties draw:fill="solid" draw:fill-color="#ffff99"/>
      <style:paragraph-properties fo:background-color="#ffff99"/>
      <style:text-properties fo:color="#000066" fo:background-color="transparent"/>
    </style:style>
    <style:style style:name="P19" style:family="paragraph" style:parent-style-name="Heading_20_1">
      <loext:graphic-properties draw:fill="solid" draw:fill-color="#ffff99"/>
      <style:paragraph-properties fo:background-color="#ffff99"/>
      <style:text-properties fo:color="#000066"/>
    </style:style>
    <style:style style:name="P20" style:family="paragraph" style:parent-style-name="Heading_20_1">
      <loext:graphic-properties draw:fill="solid" draw:fill-color="#ffff99"/>
      <style:paragraph-properties fo:background-color="#ffff99"/>
      <style:text-properties fo:color="#000066" officeooo:paragraph-rsid="00063e96"/>
    </style:style>
    <style:style style:name="P21" style:family="paragraph" style:parent-style-name="Heading_20_1">
      <loext:graphic-properties draw:fill="solid" draw:fill-color="#ffff99"/>
      <style:paragraph-properties fo:background-color="#ffff99" fo:padding="0.199cm" fo:border="0.26pt solid #000000"/>
      <style:text-properties fo:color="#000066"/>
    </style:style>
    <style:style style:name="P22" style:family="paragraph" style:parent-style-name="Standard">
      <style:text-properties fo:color="#000066" officeooo:paragraph-rsid="000defaf"/>
    </style:style>
    <style:style style:name="P23" style:family="paragraph" style:parent-style-name="Heading_20_2">
      <style:text-properties fo:color="#000066"/>
    </style:style>
    <style:style style:name="P24" style:family="paragraph" style:parent-style-name="Heading_20_2">
      <style:text-properties fo:color="#000066" style:font-name="Liberation Serif" officeooo:rsid="00069a52" officeooo:paragraph-rsid="00069a52"/>
    </style:style>
    <style:style style:name="P25" style:family="paragraph" style:parent-style-name="Heading_20_2">
      <style:text-properties officeooo:paragraph-rsid="00063e96"/>
    </style:style>
    <style:style style:name="P2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" style:family="paragraph">
      <style:paragraph-properties fo:text-align="start"/>
      <style:text-properties fo:color="#000066" style:text-line-through-style="none" style:text-line-through-type="none" style:font-name="Liberation Serif1" fo:font-size="12pt" fo:font-style="normal" style:text-underline-style="none" fo:font-weight="bold"/>
    </style:style>
    <style:style style:name="T1" style:family="text">
      <style:text-properties officeooo:rsid="0004783c"/>
    </style:style>
    <style:style style:name="T2" style:family="text">
      <style:text-properties fo:color="#000066"/>
    </style:style>
    <style:style style:name="T3" style:family="text">
      <style:text-properties fo:color="#000066" officeooo:rsid="000387e4"/>
    </style:style>
    <style:style style:name="T4" style:family="text">
      <style:text-properties fo:color="#000066" officeooo:rsid="00063e96"/>
    </style:style>
    <style:style style:name="T5" style:family="text">
      <style:text-properties fo:color="#000066" style:font-name="Liberation Serif" fo:font-size="12pt" style:font-size-asian="12pt" style:font-size-complex="12pt"/>
    </style:style>
    <style:style style:name="T6" style:family="text">
      <style:text-properties fo:color="#000066" style:font-name="Liberation Serif" fo:font-size="12pt" officeooo:rsid="00063e96" style:font-size-asian="12pt" style:font-size-complex="12pt"/>
    </style:style>
    <style:style style:name="T7" style:family="text">
      <style:text-properties fo:color="#000066" style:font-name="Liberation Serif" fo:font-size="12pt" fo:font-style="italic" style:font-size-asian="12pt" style:font-style-asian="italic" style:font-size-complex="12pt" style:font-style-complex="italic"/>
    </style:style>
    <style:style style:name="T8" style:family="text">
      <style:text-properties officeooo:rsid="0007f8a8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xt0Nom" form:control-implementation="ooo:com.sun.star.form.component.TextField" xml:id="control1" form:id="control1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0Role" form:control-implementation="ooo:com.sun.star.form.component.TextField" xml:id="control2" form:id="control2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0Entreprise" form:control-implementation="ooo:com.sun.star.form.component.TextField" xml:id="control3" form:id="control3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0Secteur" form:control-implementation="ooo:com.sun.star.form.component.TextField" xml:id="control4" form:id="control4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0Adresse" form:control-implementation="ooo:com.sun.star.form.component.TextField" xml:id="control5" form:id="control5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0Tel" form:control-implementation="ooo:com.sun.star.form.component.TextField" xml:id="control6" form:id="control6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opt0Madame" form:control-implementation="ooo:com.sun.star.form.component.RadioButton" xml:id="control7" form:id="control7" form:label="Madame" form:current-selected="true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pt0Monsieur" form:control-implementation="ooo:com.sun.star.form.component.RadioButton" xml:id="control8" form:id="control8" form:label="Monsieur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txt0Prenom" form:control-implementation="ooo:com.sun.star.form.component.TextField" xml:id="control9" form:id="control9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xt1Motivations" form:control-implementation="ooo:com.sun.star.form.component.TextField" xml:id="control10" form:id="control10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1QuandComment" form:control-implementation="ooo:com.sun.star.form.component.TextField" xml:id="control11" form:id="control11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1Ressources" form:control-implementation="ooo:com.sun.star.form.component.TextField" xml:id="control12" form:id="control12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1Precisions" form:control-implementation="ooo:com.sun.star.form.component.TextField" xml:id="control13" form:id="control13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2Utilite" form:control-implementation="ooo:com.sun.star.form.component.TextField" xml:id="control14" form:id="control14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2SavoirFaire" form:control-implementation="ooo:com.sun.star.form.component.TextField" xml:id="control15" form:id="control15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2Partage" form:control-implementation="ooo:com.sun.star.form.component.TextField" xml:id="control16" form:id="control16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2PrecisionsSavoirFaire" form:control-implementation="ooo:com.sun.star.form.component.TextField" xml:id="control17" form:id="control17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3Reorientation" form:control-implementation="ooo:com.sun.star.form.component.TextField" xml:id="control18" form:id="control18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3Reseau" form:control-implementation="ooo:com.sun.star.form.component.TextField" xml:id="control19" form:id="control19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3Aide" form:control-implementation="ooo:com.sun.star.form.component.TextField" xml:id="control20" form:id="control20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3Precisions" form:control-implementation="ooo:com.sun.star.form.component.TextField" xml:id="control21" form:id="control21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4Capital" form:control-implementation="ooo:com.sun.star.form.component.TextField" xml:id="control22" form:id="control22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4Innovation" form:control-implementation="ooo:com.sun.star.form.component.TextField" xml:id="control23" form:id="control2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4Debouches" form:control-implementation="ooo:com.sun.star.form.component.TextField" xml:id="control24" form:id="control2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4Relance" form:control-implementation="ooo:com.sun.star.form.component.TextField" xml:id="control25" form:id="control25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5AideInterne" form:control-implementation="ooo:com.sun.star.form.component.TextField" xml:id="control26" form:id="control26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5AideEco" form:control-implementation="ooo:com.sun.star.form.component.TextField" xml:id="control27" form:id="control27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5Surmonte" form:control-implementation="ooo:com.sun.star.form.component.TextField" xml:id="control28" form:id="control28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6AccesInfos" form:control-implementation="ooo:com.sun.star.form.component.TextField" xml:id="control29" form:id="control29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6Surmonter" form:control-implementation="ooo:com.sun.star.form.component.TextField" xml:id="control30" form:id="control30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6Propositions" form:control-implementation="ooo:com.sun.star.form.component.TextField" xml:id="control31" form:id="control31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7VersQui" form:control-implementation="ooo:com.sun.star.form.component.TextField" xml:id="control32" form:id="control32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7ActionsPubliques" form:control-implementation="ooo:com.sun.star.form.component.TextField" xml:id="control33" form:id="control33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7Relation" form:control-implementation="ooo:com.sun.star.form.component.TextField" xml:id="control34" form:id="control34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8Analyse" form:control-implementation="ooo:com.sun.star.form.component.TextField" xml:id="control35" form:id="control35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8Acteur" form:control-implementation="ooo:com.sun.star.form.component.TextField" xml:id="control36" form:id="control36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8Institutions" form:control-implementation="ooo:com.sun.star.form.component.TextField" xml:id="control37" form:id="control37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8Conditions" form:control-implementation="ooo:com.sun.star.form.component.TextField" xml:id="control38" form:id="control38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8Benefices" form:control-implementation="ooo:com.sun.star.form.component.TextField" xml:id="control39" form:id="control39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8Libre" form:control-implementation="ooo:com.sun.star.form.component.TextField" xml:id="control40" form:id="control40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xt0Siren" form:control-implementation="ooo:com.sun.star.form.component.TextField" xml:id="control41" form:id="control41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0Mail" form:control-implementation="ooo:com.sun.star.form.component.TextField" xml:id="control42" form:id="control42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xt5Freins" form:control-implementation="ooo:com.sun.star.form.component.TextField" xml:id="control43" form:id="control43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6Depasses" form:control-implementation="ooo:com.sun.star.form.component.TextField" xml:id="control44" form:id="control44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7ActionsUtiles" form:control-implementation="ooo:com.sun.star.form.component.TextField" xml:id="control45" form:id="control45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QUESTIONNAIRE </text:p>
      <text:p text:style-name="P3">Programme « Patriotisme citoyen » de l’Aqui-IHEDN</text:p>
      <text:p text:style-name="P3"/>
      <text:p text:style-name="P3">* * *</text:p>
      <text:p text:style-name="P3"/>
      <text:p text:style-name="P12"/>
      <text:p text:style-name="P12"><draw:control text:anchor-type="as-char" svg:y="-0.383cm" draw:z-index="6" draw:name="Forme7" draw:style-name="gr2" draw:text-style-name="P27" svg:width="2.207cm" svg:height="0.459cm" draw:control="control7"/><text:s text:c="5"/><draw:control text:anchor-type="as-char" svg:y="-0.383cm" draw:z-index="7" draw:name="Forme7" draw:style-name="gr2" draw:text-style-name="P27" svg:width="2.61cm" svg:height="0.459cm" draw:control="control8"/><text:s text:c="5"/></text:p>
      <text:p text:style-name="P12">Prénom <text:s/><draw:control text:anchor-type="as-char" svg:y="-0.37cm" draw:z-index="8" draw:name="Forme8" draw:style-name="gr3" draw:text-style-name="P26" svg:width="6.083cm" svg:height="0.6cm" draw:control="control9"/><text:s text:c="4"/>NOM <text:s/><draw:control text:anchor-type="as-char" draw:z-index="0" draw:name="Forme1" draw:style-name="gr1" draw:text-style-name="P26" svg:width="7.531cm" svg:height="0.6cm" draw:control="control1"/></text:p>
      <text:p text:style-name="P12">Rôle au sein de l’entreprise <text:s/><draw:control text:anchor-type="as-char" draw:z-index="1" draw:name="Forme2" draw:style-name="gr1" draw:text-style-name="P26" svg:width="12.043cm" svg:height="0.6cm" draw:control="control2"/></text:p>
      <text:p text:style-name="P12">Entreprise <text:s/><draw:control text:anchor-type="as-char" draw:z-index="2" draw:name="Forme3" draw:style-name="gr1" draw:text-style-name="P26" svg:width="14.934cm" svg:height="0.6cm" draw:control="control3"/></text:p>
      <text:p text:style-name="P12">Secteur d’activité <text:s/><draw:control text:anchor-type="as-char" draw:z-index="3" draw:name="Forme4" draw:style-name="gr1" draw:text-style-name="P26" svg:width="13.749cm" svg:height="0.6cm" draw:control="control4"/></text:p>
      <text:p text:style-name="P14">Siren/Siret <text:s/><draw:control text:anchor-type="as-char" draw:z-index="40" draw:name="Forme4" draw:style-name="gr1" draw:text-style-name="P26" svg:width="6.823cm" svg:height="0.6cm" draw:control="control41"/></text:p>
      <text:p text:style-name="P12">Adresse <text:s/><draw:control text:anchor-type="as-char" draw:z-index="4" draw:name="Forme5" draw:style-name="gr1" draw:text-style-name="P26" svg:width="15.311cm" svg:height="0.6cm" draw:control="control5"/></text:p>
      <text:p text:style-name="P12">N° tél. <text:s/><draw:control text:anchor-type="as-char" draw:z-index="5" draw:name="Forme6" draw:style-name="gr1" draw:text-style-name="P26" svg:width="8.106cm" svg:height="0.6cm" draw:control="control6"/></text:p>
      <text:p text:style-name="P15">Mail <text:s/><draw:control text:anchor-type="as-char" draw:z-index="41" draw:name="Forme4" draw:style-name="gr1" draw:text-style-name="P26" svg:width="15.886cm" svg:height="0.6cm" draw:control="control42"/></text:p>
      <text:p text:style-name="P12"/>
      <text:h text:style-name="P21" text:outline-level="1">L’implication forte des dirigeants / chefs d’entreprise <text:line-break/>de Nouvelle-Aquitaine</text:h>
      <text:h text:style-name="P23" text:outline-level="2">Quelles ont été vos motivations pour vous impliquer dans les actions solidaires pendant la crise ?</text:h>
      <text:p text:style-name="P4"><draw:control text:anchor-type="as-char" draw:z-index="9" draw:name="Forme9" draw:style-name="gr1" draw:text-style-name="P26" svg:width="16.98cm" svg:height="1.101cm" draw:control="control10"/></text:p>
      <text:h text:style-name="P23" text:outline-level="2">Quand et comment avez-vous pris (ou pris part) à cette décision ?</text:h>
      <text:p text:style-name="P4"><draw:control text:anchor-type="as-char" draw:z-index="10" draw:name="Forme9" draw:style-name="gr1" draw:text-style-name="P26" svg:width="16.999cm" svg:height="1.101cm" draw:control="control11"/></text:p>
      <text:h text:style-name="P23" text:outline-level="2">Sur quelles ressources avez-vous pu vous appuyer (interne/externe)?</text:h>
      <text:p text:style-name="P4"><draw:control text:anchor-type="as-char" draw:z-index="11" draw:name="Forme9" draw:style-name="gr1" draw:text-style-name="P26" svg:width="16.999cm" svg:height="1.101cm" draw:control="control12"/></text:p>
      <text:h text:style-name="P23" text:outline-level="2">Autres précisions que vous souhaitez apporter…</text:h>
      <text:p text:style-name="P4"><draw:control text:anchor-type="as-char" draw:z-index="12" draw:name="Forme9" draw:style-name="gr1" draw:text-style-name="P26" svg:width="16.999cm" svg:height="1.895cm" draw:control="control13"/></text:p>
      <text:h text:style-name="P18" text:outline-level="1"><text:soft-page-break/>La valorisation des savoirs et des savoir-faire français</text:h>
      <text:h text:style-name="P23" text:outline-level="2">En quoi pensiez-vous que votre entreprise était utile pendant la crise ?</text:h>
      <text:p text:style-name="P4"><draw:control text:anchor-type="as-char" draw:z-index="13" draw:name="Forme9" draw:style-name="gr1" draw:text-style-name="P26" svg:width="16.999cm" svg:height="1.101cm" draw:control="control14"/></text:p>
      <text:h text:style-name="P23" text:outline-level="2">Sur quels savoir-faire vous êtes-vous appuyé ?</text:h>
      <text:p text:style-name="P4"><draw:control text:anchor-type="as-char" draw:z-index="14" draw:name="Forme9" draw:style-name="gr1" draw:text-style-name="P26" svg:width="17.054cm" svg:height="1.101cm" draw:control="control15"/></text:p>
      <text:h text:style-name="P23" text:outline-level="2">Avez-vous pu partager vos savoirs et vos savoir-faire ? Si oui, avec qui et comment ?</text:h>
      <text:p text:style-name="P4"><draw:control text:anchor-type="as-char" draw:z-index="15" draw:name="Forme9" draw:style-name="gr1" draw:text-style-name="P26" svg:width="17.054cm" svg:height="1.101cm" draw:control="control16"/></text:p>
      <text:h text:style-name="P24" text:outline-level="2">Quelles mesures avez-vous prises pour protéger vos savoirs et savoir-faire ? <text:span text:style-name="T8">(brevets, autres… )</text:span></text:h>
      <text:p text:style-name="P5"><draw:control text:anchor-type="as-char" draw:z-index="16" draw:name="Forme9" draw:style-name="gr1" draw:text-style-name="P26" svg:width="17.054cm" svg:height="1.101cm" draw:control="control17"/></text:p>
      <text:h text:style-name="P19" text:outline-level="1">L’agilité du tissu industriel<text:line-break/>par l’adaptation rapide des chaînes de production</text:h>
      <text:h text:style-name="P23" text:outline-level="2">Comment s’est construite cette réorientation de votre activité ?</text:h>
      <text:p text:style-name="P4"><draw:control text:anchor-type="as-char" draw:z-index="17" draw:name="Forme9" draw:style-name="gr1" draw:text-style-name="P26" svg:width="17.054cm" svg:height="1.101cm" draw:control="control18"/></text:p>
      <text:h text:style-name="P23" text:outline-level="2">Avez-vous actionné votre réseau pour faire avancer votre projet ?</text:h>
      <text:p text:style-name="P4"><draw:control text:anchor-type="as-char" draw:z-index="18" draw:name="Forme9" draw:style-name="gr1" draw:text-style-name="P26" svg:width="17.054cm" svg:height="1.101cm" draw:control="control19"/></text:p>
      <text:h text:style-name="P23" text:outline-level="2">Vos salariés / partenaires / clients / fournisseurs vous ont-ils épaulé ?</text:h>
      <text:p text:style-name="P4"><draw:control text:anchor-type="as-char" draw:z-index="19" draw:name="Forme9" draw:style-name="gr1" draw:text-style-name="P26" svg:width="17.054cm" svg:height="1.101cm" draw:control="control20"/></text:p>
      <text:h text:style-name="P23" text:outline-level="2">Autres précisions que vous souhaitez apporter…</text:h>
      <text:p text:style-name="P4"><draw:control text:anchor-type="as-char" draw:z-index="20" draw:name="Forme9" draw:style-name="gr1" draw:text-style-name="P26" svg:width="17.054cm" svg:height="1.705cm" draw:control="control21"/></text:p>
      <text:h text:style-name="P19" text:outline-level="1">Le maintien de la capacité d’innovation</text:h>
      <text:h text:style-name="P23" text:outline-level="2">Est-ce que votre « capital innovation » a été décisif dans vos choix durant la crise ?</text:h>
      <text:p text:style-name="P4"><draw:control text:anchor-type="as-char" draw:z-index="21" draw:name="Forme9" draw:style-name="gr1" draw:text-style-name="P26" svg:width="17.054cm" svg:height="1.101cm" draw:control="control22"/></text:p>
      <text:h text:style-name="P23" text:outline-level="2"><text:soft-page-break/>La crise vous a-t-elle permis de confirmer/développer votre capacité d’innovation ?</text:h>
      <text:p text:style-name="P4"><draw:control text:anchor-type="as-char" draw:z-index="22" draw:name="Forme9" draw:style-name="gr1" draw:text-style-name="P26" svg:width="17.054cm" svg:height="1.101cm" draw:control="control23"/></text:p>
      <text:h text:style-name="P23" text:outline-level="2">Cela vous a-t-il ouvert de nouveaux débouchés/marchés ?</text:h>
      <text:p text:style-name="P4"><draw:control text:anchor-type="as-char" draw:z-index="23" draw:name="Forme9" draw:style-name="gr1" draw:text-style-name="P26" svg:width="17.054cm" svg:height="1.101cm" draw:control="control24"/></text:p>
      <text:h text:style-name="P23" text:outline-level="2">Pensez-vous poursuivre dans cette voie nouvelle, notamment en vous appuyant sur le plan de relance régional ?</text:h>
      <text:p text:style-name="P2"><draw:control text:anchor-type="as-char" draw:z-index="24" draw:name="Forme9" draw:style-name="gr1" draw:text-style-name="P26" svg:width="17.054cm" svg:height="1.225cm" draw:control="control25"/></text:p>
      <text:h text:style-name="P19" text:outline-level="1">La réalisation d'actions solidaires et la capacité d'adaptation<text:line-break/>des personnels/salariés</text:h>
      <text:h text:style-name="P23" text:outline-level="2">En interne, dans votre entreprise, qui vous a aidé et comment ?</text:h>
      <text:p text:style-name="P4"><draw:control text:anchor-type="as-char" draw:z-index="25" draw:name="Forme9" draw:style-name="gr1" draw:text-style-name="P26" svg:width="17.054cm" svg:height="1.101cm" draw:control="control26"/></text:p>
      <text:h text:style-name="P23" text:outline-level="2">Dans votre écosystème, qui vous a aidé et comment ?</text:h>
      <text:p text:style-name="P4"><draw:control text:anchor-type="as-char" draw:z-index="26" draw:name="Forme9" draw:style-name="gr1" draw:text-style-name="P26" svg:width="17.054cm" svg:height="1.101cm" draw:control="control27"/></text:p>
      <text:h text:style-name="P23" text:outline-level="2">Avez-vous rencontré des freins ? Si oui, lesquels ?</text:h>
      <text:p text:style-name="P10"><draw:control text:anchor-type="as-char" draw:z-index="42" draw:name="Forme9" draw:style-name="gr1" draw:text-style-name="P26" svg:width="17.054cm" svg:height="1.101cm" draw:control="control43"/></text:p>
      <text:h text:style-name="P23" text:outline-level="2">Comment les avez-vous surmontés ?</text:h>
      <text:p text:style-name="P4"><draw:control text:anchor-type="as-char" draw:z-index="27" draw:name="Forme9" draw:style-name="gr1" draw:text-style-name="P26" svg:width="17.054cm" svg:height="1.101cm" draw:control="control28"/></text:p>
      <text:h text:style-name="P19" text:outline-level="1">La levée des barrières administratives</text:h>
      <text:h text:style-name="P23" text:outline-level="2">Avez-vous eu accès aux informations utiles pour mener à bien votre projet ?</text:h>
      <text:p text:style-name="P4"><draw:control text:anchor-type="as-char" draw:z-index="28" draw:name="Forme9" draw:style-name="gr1" draw:text-style-name="P26" svg:width="17.054cm" svg:height="1.101cm" draw:control="control29"/></text:p>
      <text:h text:style-name="P23" text:outline-level="2">Quels ont été les obstacles administratifs à surmonter ?</text:h>
      <text:p text:style-name="P4"><draw:control text:anchor-type="as-char" draw:z-index="29" draw:name="Forme9" draw:style-name="gr1" draw:text-style-name="P26" svg:width="17.054cm" svg:height="1.101cm" draw:control="control30"/></text:p>
      <text:h text:style-name="P23" text:outline-level="2">Comment les avez-vous dépassés ?</text:h>
      <text:p text:style-name="P11"><draw:control text:anchor-type="as-char" draw:z-index="43" draw:name="Forme9" draw:style-name="gr1" draw:text-style-name="P26" svg:width="17.054cm" svg:height="1.101cm" draw:control="control44"/></text:p>
      <text:h text:style-name="P23" text:outline-level="2"><text:soft-page-break/>Quelles seraient vos propositions pour lever ces difficultés administratives durablement ?</text:h>
      <text:p text:style-name="P4"><draw:control text:anchor-type="as-char" draw:z-index="30" draw:name="Forme9" draw:style-name="gr1" draw:text-style-name="P26" svg:width="17.054cm" svg:height="1.807cm" draw:control="control31"/></text:p>
      <text:h text:style-name="P19" text:outline-level="1">Les interlocuteurs clés (personnes et structures) <text:line-break/>qui ont permis de structurer vos actions durant la crise</text:h>
      <text:h text:style-name="P23" text:outline-level="2">Vers qui vous êtes-vous tourné en premier lieu pour concrétiser votre projet ?</text:h>
      <text:p text:style-name="P4"><draw:control text:anchor-type="as-char" draw:z-index="31" draw:name="Forme9" draw:style-name="gr1" draw:text-style-name="P26" svg:width="17.054cm" svg:height="1.101cm" draw:control="control32"/></text:p>
      <text:h text:style-name="P23" text:outline-level="2">Avez-vous eu connaissance des actions publiques régionales déployées durant la crise ?</text:h>
      <text:p text:style-name="P4"><draw:control text:anchor-type="as-char" draw:z-index="32" draw:name="Forme9" draw:style-name="gr1" draw:text-style-name="P26" svg:width="17.054cm" svg:height="1.101cm" draw:control="control33"/></text:p>
      <text:h text:style-name="P23" text:outline-level="2">Est-ce que ces actions publiques régionales vous ont été utiles ? En quoi ?</text:h>
      <text:p text:style-name="P22"><draw:control text:anchor-type="as-char" draw:z-index="44" draw:name="Forme9" draw:style-name="gr1" draw:text-style-name="P26" svg:width="17.054cm" svg:height="1.101cm" draw:control="control45"/></text:p>
      <text:h text:style-name="P23" text:outline-level="2">Êtes-vous toujours en relation avec les acteurs institutionnels locaux ? Pourquoi ?</text:h>
      <text:p text:style-name="P4"><draw:control text:anchor-type="as-char" draw:z-index="33" draw:name="Forme9" draw:style-name="gr1" draw:text-style-name="P26" svg:width="17.054cm" svg:height="1.101cm" draw:control="control34"/></text:p>
      <text:h text:style-name="P20" text:outline-level="1">Un bilan individuel au profit du collectif</text:h>
      <text:h text:style-name="P23" text:outline-level="2">Quelle est votre analyse de la gestion de crise en région ?</text:h>
      <text:p text:style-name="P4"><draw:control text:anchor-type="as-char" draw:z-index="34" draw:name="Forme9" draw:style-name="gr1" draw:text-style-name="P26" svg:width="16.98cm" svg:height="1.925cm" draw:control="control35"/></text:p>
      <text:h text:style-name="P23" text:outline-level="2">Vous considérez vous <text:span text:style-name="T1">aujourd’</text:span>hui comme un acteur du patriotisme citoyen ?</text:h>
      <text:p text:style-name="P4"><draw:control text:anchor-type="as-char" draw:z-index="35" draw:name="Forme9" draw:style-name="gr1" draw:text-style-name="P26" svg:width="16.999cm" svg:height="1.101cm" draw:control="control36"/></text:p>
      <text:h text:style-name="P23" text:outline-level="2">Comment les acteurs institutionnels <text:span text:style-name="T1">peuvent-ils</text:span> vous aider demain ?</text:h>
      <text:p text:style-name="P4"><draw:control text:anchor-type="as-char" draw:z-index="36" draw:name="Forme9" draw:style-name="gr1" draw:text-style-name="P26" svg:width="16.999cm" svg:height="1.101cm" draw:control="control37"/></text:p>
      <text:h text:style-name="P25" text:outline-level="2"><text:span text:style-name="T2">Quelles seraient les conditions au maintien de votre élan patriotique demain ? <text:line-break/>(réglementaires, administrati</text:span><text:span text:style-name="T3">ve</text:span><text:span text:style-name="T2">s, logistiques, financi</text:span><text:span text:style-name="T3">ères</text:span><text:span text:style-name="T2">, RH, informatiques.…)</text:span></text:h>
      <text:p text:style-name="P7"><draw:control text:anchor-type="as-char" draw:z-index="37" draw:name="Forme9" draw:style-name="gr1" draw:text-style-name="P26" svg:width="16.999cm" svg:height="1.101cm" draw:control="control38"/></text:p>
      <text:p text:style-name="P7"/>
      <text:p text:style-name="P16"><text:soft-page-break/><text:span text:style-name="T4">5. Votre élan</text:span><text:span text:style-name="T5"> patrioti</text:span><text:span text:style-name="T6">que vous a-t-il</text:span><text:span text:style-name="T5"> permis </text:span><text:span text:style-name="T7">in fine </text:span><text:span text:style-name="T5">de dégager des bénéfices pour l’entreprise ?</text:span></text:p>
      <text:p text:style-name="P13">Si oui, lesquels ?</text:p>
      <text:p text:style-name="P8"><draw:control text:anchor-type="as-char" draw:z-index="38" draw:name="Forme9" draw:style-name="gr1" draw:text-style-name="P26" svg:width="16.999cm" svg:height="1.26cm" draw:control="control39"/></text:p>
      <text:p text:style-name="P17"><text:span text:style-name="T6">6. </text:span><text:span text:style-name="T5">Champ libre, si vous avez des remarques ou suggestions</text:span></text:p>
      <text:p text:style-name="P9"><draw:control text:anchor-type="as-char" draw:z-index="39" draw:name="Forme9" draw:style-name="gr1" draw:text-style-name="P26" svg:width="16.999cm" svg:height="2.682cm" draw:control="control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style:writing-mode="lr-tb"/>
      <style:text-properties fo:color="#000066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9cm" fo:margin-right="0cm" fo:margin-top="0.801cm" fo:margin-bottom="0.499cm" loext:contextual-spacing="false" fo:text-indent="-0.9cm" style:auto-text-indent="false" fo:padding="0.199cm" fo:border="0.26pt solid #001489" style:shadow="none" style:writing-mode="page">
        <style:tab-stops/>
      </style:paragraph-properties>
      <style:text-properties fo:font-size="13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 style:writing-mode="page"/>
      <style:text-properties style:font-name="Liberation Serif1" fo:font-family="'Liberation Serif'" style:font-style-name="Normal" style:font-family-generic="roman" style:font-pitch="variable" fo:font-size="12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0:32:40.187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0" meta:image-count="0" meta:object-count="0" meta:page-count="5" meta:paragraph-count="90" meta:word-count="525" meta:character-count="3273" meta:non-whitespace-character-count="2808"/>
  </office:meta>
</office:document-meta>
</file>